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2F1675443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san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ucida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ucidasans" fo:font-size="10pt" style:font-size-asian="10pt" style:font-size-complex="10pt"/>
    </style:style>
    <style:style style:name="P5" style:family="paragraph" style:parent-style-name="Standard">
      <style:text-properties style:font-name="Lucida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text-properties style:font-name="Lucidasans" fo:font-size="10pt" style:font-size-asian="10pt" style:font-size-complex="10pt"/>
    </style:style>
    <style:style style:name="P7" style:family="paragraph" style:parent-style-name="Standard" style:list-style-name="L2">
      <style:text-properties style:font-name="Lucidasans" fo:font-size="10pt" style:font-size-asian="10pt" style:font-size-complex="10pt"/>
    </style:style>
    <style:style style:name="T1" style:family="text">
      <style:text-properties fo:color="#ffffff"/>
    </style:style>
    <style:style style:name="T2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762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<text:span text:style-name="T1">.</text:span>Wiki<text:span text:style-name="T1">.</text:span>Web</text:p>
      <text:p text:style-name="P1"><text:a xlink:type="simple" xlink:href="http://WikiWikiWeb.de/"><text:span text:style-name="T2">http://WikiWikiWeb.de</text:span></text:a></text:p>
      <text:p text:style-name="P2">ein praktisches Werkzeug für die Informationsgesellschaft</text:p>
      <text:p text:style-name="P4"/>
      <text:p text:style-name="P4"/>
      <text:p text:style-name="P4"/>
      <text:p text:style-name="P3">"<text:span text:style-name="T3">WikiWiki</text:span>" ist <text:span text:style-name="T3">hawaiianisch</text:span> und bedeutet "schnell" - und WikiWikiWeb ist genau das: eine schnelle Möglichkeit, Informationen und Dokumente abzulegen, zu strukturieren und zu <text:span text:style-name="T3">verlinken</text:span> - für <text:span text:style-name="T5">jedermann</text:span>, nicht nur für Programmierer und Computerfreaks.</text:p>
      <text:p text:style-name="P3"/>
      <text:p text:style-name="P5">Die grundlegende Bedienung ist <text:span text:style-name="T6">innerhalb von wenigen Minuten von jedermann zu erlernen</text:span>.</text:p>
      <text:p text:style-name="P3"/>
      <text:p text:style-name="P3">Wiki ist genial-einfach und einfach-genial - eine Kombination, die es nur selten gibt:</text:p>
      <text:list xml:id="list39694909" text:style-name="L1">
        <text:list-item>
          <text:p text:style-name="P6">Wiki ist preisgünstig, zeitnah und effizient.</text:p>
        </text:list-item>
        <text:list-item>
          <text:p text:style-name="P6">mit wenigen, einfachen Mitteln komplexe <text:span text:style-name="T3">Informations</text:span>-Strukturen erstellen</text:p>
        </text:list-item>
        <text:list-item>
          <text:p text:style-name="P6">Wiki ist nicht spezialisiert und kann so für sehr viele Dinge benutzt werden</text:p>
        </text:list-item>
      </text:list>
      <text:p text:style-name="P3"/>
      <text:p text:style-name="P3">Daher liegt in den <text:span text:style-name="T3">Wikis</text:span> der Schwerpunkt auch auf den Inhalten selbst, nicht auf der Technik, mit der man sie präsentiert oder erstellt.</text:p>
      <text:p text:style-name="P3"/>
      <text:p text:style-name="P3">Bei den Inhalten wiederum wird auf einfache Repräsentation von Informationen Wert gelegt - Funktionalität und leichte Handhabung geht vor grafischem Schnickschnack.</text:p>
      <text:p text:style-name="P3"/>
      <text:p text:style-name="P3">Ein Wiki ist auch geeignet für Kommunikation und Kooperation in geschlossenen Benutzergruppen, z.B. in Firmen, Kanzleien, Behörden usw.:</text:p>
      <text:list xml:id="list39686544" text:style-name="L2">
        <text:list-item>
          <text:p text:style-name="P7">asynchrones Arbeiten</text:p>
          <text:list>
            <text:list-item>
              <text:p text:style-name="P7">Hinterlassen von Notizen und "zu erledigen"-Einträgen für Kollegen</text:p>
            </text:list-item>
            <text:list-item>
              <text:p text:style-name="P7">Man sieht leicht über <text:s/>AktuelleÄnderungen, was sich während der Abwesenheit getan hat.</text:p>
            </text:list-item>
          </text:list>
        </text:list-item>
        <text:list-item>
          <text:p text:style-name="P7">Erstellen und Pflegen von Dokumentationen<text:span text:style-name="T7"> (auch parallel durch mehrere Benutzer).</text:span></text:p>
        </text:list-item>
        <text:list-item>
          <text:p text:style-name="P7">Sammeln von Kontaktdaten, Telefonnummern, email-Adressen usw.</text:p>
        </text:list-item>
        <text:list-item>
          <text:p text:style-name="P7">Zugriffsrechte-Vergabe ist auf Seitenebene möglich</text:p>
        </text:list-item>
        <text:list-item>
          <text:p text:style-name="P7">zur Bedienung ist lediglich ein bereits vorhandener Web-Browser notwendig</text:p>
        </text:list-item>
        <text:list-item>
          <text:p text:style-name="P7">Der ideale „Notizzettel-Ersatz“ - Ordnung auf dem Schreibtisch.</text:p>
        </text:list-item>
        <text:list-item>
          <text:p text:style-name="P7">Volltextsuche, automatischer Index, ...</text:p>
        </text:list-item>
      </text:list>
      <text:p text:style-name="P3"/>
      <text:p text:style-name="P3">Anders als bei anderen Tools fördert Wiki auch besonders die <text:span text:style-name="T8">Zusammenarbeit in der Gruppe</text:span><text:span text:style-name="T5"> </text:span><text:span text:style-name="T9">und </text:span><text:span text:style-name="T8">reduziert die Informationsflut auf das Wesentliche</text:span><text:span text:style-name="T5">. </text:span><text:span text:style-name="T9">Ebenso werden redundante Anteile in der Kommunikation durch zielgerichtete und letztendlich direkt verwendbare, weil korrekte und aktuelle </text:span><text:span text:style-name="T9">Dokumentation</text:span><text:span text:style-name="T9"> ersetzt.</text:span></text:p>
      <text:p text:style-name="P3"/>
      <text:p text:style-name="P3"><text:span text:style-name="T4">WikiWikiWeb.de</text:span> ist der erste <text:span text:style-name="T3">Wiki</text:span>-<text:span text:style-name="T3">Hosting</text:span>-Service in Deutschland und hilft Ihnen <text:s text:c="2"/>bei der Realisierung im Internet oder <text:span text:style-name="T3">Intranet und bei der Schulung Ihrer Administratoren und Mitarbeiter. </text:span>Wir haben tiefgreifende Erfahrung mit dieser Technik und wirken auch an Ihrer Weiterentwicklung direkt mit.</text:p>
      <text:p text:style-name="P3"/>
      <text:p text:style-name="P3"><draw:frame draw:style-name="fr1" draw:name="Grafik1" text:anchor-type="paragraph" svg:x="0.025cm" svg:y="0.051cm" svg:width="3.173cm" svg:height="0.995cm" draw:z-index="0"><draw:image xlink:href="Pictures/10000000000000960000002F16754431.gif" xlink:type="simple" xlink:show="embed" xlink:actuate="onLoad"/></draw:frame>Wir hosten auch <text:span text:style-name="T10">jurawiki.de</text:span>, das Wiki für den offenen Informationsaustausch im Bereich Jura.</text:p>
      <text:p text:style-name="P3"/>
      <text:p text:style-name="P5"/>
      <text:p text:style-name="P5">Kontakt:</text:p>
      <text:p text:style-name="P3">Besuchen Sie uns auf unserer Internetseite WikiWikiWeb.de oder kontaktieren Sie</text:p>
      <text:p text:style-name="P3">Waldmann EDV, Thomas Waldmann, <text:a xlink:type="simple" xlink:href="mailto:info@waldmann-edv.de"><text:span text:style-name="T11">info@waldmann-edv.de</text:span></text:a><text:span text:style-name="T11">, Fon:+49 7142-215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3-09-24T10:27:08</meta:creation-date>
    <dc:date>2009-08-28T20:00:01.06</dc:date>
    <meta:print-date>2003-09-24T13:14:22</meta:print-date>
    <dc:language>de-DE</dc:language>
    <meta:editing-cycles>7</meta:editing-cycles>
    <meta:editing-duration>PT02H59M36S</meta:editing-duration>
    <meta:document-statistic meta:table-count="0" meta:image-count="1" meta:object-count="0" meta:page-count="1" meta:paragraph-count="27" meta:word-count="342" meta:character-count="2548"/>
    <meta:user-defined meta:name="Info 1"/>
    <meta:user-defined meta:name="Info 2"/>
    <meta:user-defined meta:name="Info 3"/>
    <meta:user-defined meta:name="Info 4"/>
  </office:meta>
</office:document-meta>
</file>